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Sans L" svg:font-family="'Nimbus Sans L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3.5in" style:rel-column-width="32767*"/>
    </style:style>
    <style:style style:name="Table1.B" style:family="table-column">
      <style:table-column-properties style:column-width="3.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Table_20_Contents">
      <style:text-properties fo:font-size="14pt" style:font-size-asian="12.8999996185303pt" style:font-size-complex="12.8999996185303pt"/>
    </style:style>
    <style:style style:name="P2" style:family="paragraph" style:parent-style-name="Table_20_Contents">
      <style:text-properties fo:font-size="14pt" officeooo:rsid="00177691" officeooo:paragraph-rsid="00177691" style:font-size-asian="12.8999996185303pt" style:font-size-complex="12.8999996185303pt"/>
    </style:style>
    <style:style style:name="P3" style:family="paragraph" style:parent-style-name="Standard">
      <style:text-properties fo:font-size="14pt" style:font-size-asian="12.8999996185303pt" style:font-size-complex="12.8999996185303pt"/>
    </style:style>
    <style:style style:name="P4" style:family="paragraph" style:parent-style-name="Standard">
      <style:text-properties fo:font-size="14pt" officeooo:rsid="0014bfff" officeooo:paragraph-rsid="0014bfff" style:font-size-asian="12.8999996185303pt" style:font-size-complex="12.8999996185303pt"/>
    </style:style>
    <style:style style:name="P5" style:family="paragraph" style:parent-style-name="Standard">
      <style:text-properties fo:font-size="14pt" officeooo:rsid="00177691" officeooo:paragraph-rsid="00177691" style:font-size-asian="12.8999996185303pt" style:font-size-complex="12.8999996185303pt"/>
    </style:style>
    <style:style style:name="P6" style:family="paragraph" style:parent-style-name="Standard">
      <style:text-properties fo:font-size="14pt" fo:font-weight="bold" style:font-size-asian="12.8999996185303pt" style:font-weight-asian="bold" style:font-size-complex="12.8999996185303pt" style:font-weight-complex="bold"/>
    </style:style>
    <style:style style:name="P7" style:family="paragraph" style:parent-style-name="Standard">
      <style:text-properties fo:font-size="14pt" fo:font-weight="normal" style:font-size-asian="12.8999996185303pt" style:font-weight-asian="normal" style:font-size-complex="12.8999996185303pt" style:font-weight-complex="normal"/>
    </style:style>
    <style:style style:name="P8" style:family="paragraph" style:parent-style-name="Standard">
      <style:text-properties fo:font-size="14pt" fo:font-weight="normal" officeooo:rsid="0016a94a" officeooo:paragraph-rsid="0016a94a" style:font-size-asian="12.8999996185303pt" style:font-weight-asian="normal" style:font-size-complex="12.8999996185303pt" style:font-weight-complex="normal"/>
    </style:style>
    <style:style style:name="P9" style:family="paragraph" style:parent-style-name="Standard">
      <style:text-properties fo:font-size="14pt" fo:font-weight="normal" officeooo:paragraph-rsid="00177691" style:font-size-asian="12.8999996185303pt" style:font-weight-asian="normal" style:font-size-complex="12.8999996185303pt" style:font-weight-complex="normal"/>
    </style:style>
    <style:style style:name="P10" style:family="paragraph" style:parent-style-name="Standard">
      <style:text-properties fo:font-weight="normal" officeooo:paragraph-rsid="00177691"/>
    </style:style>
    <style:style style:name="P11" style:family="paragraph" style:parent-style-name="Standard">
      <style:text-properties officeooo:paragraph-rsid="00177691"/>
    </style:style>
    <style:style style:name="P12" style:family="paragraph" style:parent-style-name="Standard">
      <style:text-properties fo:font-size="14pt" fo:font-weight="normal" style:font-size-asian="12.8999996185303pt" style:font-weight-asian="normal" style:font-size-complex="12.8999996185303pt" style:font-weight-complex="normal"/>
    </style:style>
    <style:style style:name="T1" style:family="text">
      <style:text-properties fo:font-size="14pt" style:font-size-asian="12.8999996185303pt" style:font-weight-asian="normal" style:font-size-complex="12.8999996185303pt" style:font-weight-complex="normal"/>
    </style:style>
    <style:style style:name="T2" style:family="text">
      <style:text-properties fo:font-size="14pt" officeooo:rsid="0014bfff" style:font-size-asian="12.8999996185303pt" style:font-weight-asian="normal" style:font-size-complex="12.8999996185303pt" style:font-weight-complex="normal"/>
    </style:style>
    <style:style style:name="T3" style:family="text">
      <style:text-properties fo:font-size="14pt" style:font-size-asian="14pt" style:font-weight-asian="normal" style:font-size-complex="14pt" style:font-weight-complex="normal"/>
    </style:style>
    <style:style style:name="T4" style:family="text">
      <style:text-properties fo:font-size="14pt" officeooo:rsid="0014bfff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77691" style:font-size-asian="12.8999996185303pt" style:font-weight-asian="normal" style:font-size-complex="12.8999996185303pt" style:font-weight-complex="normal"/>
    </style:style>
    <style:style style:name="T6" style:family="text">
      <style:text-properties officeooo:rsid="00177691"/>
    </style:style>
    <style:style style:name="T7" style:family="text">
      <style:text-properties officeooo:rsid="00184342"/>
    </style:style>
    <style:style style:name="T8" style:family="text">
      <style:text-properties officeooo:rsid="00188c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0-04</text:p>
      <text:p text:style-name="P3"/>
      <text:p text:style-name="P6">Charles Schwab Bank, Brokerage, IRA Accounts</text:p>
      <text:p text:style-name="P6"/>
      <text:p text:style-name="P7"><text:a xlink:type="simple" xlink:href="http://www.schwab.com/" text:style-name="Internet_20_link" text:visited-style-name="Visited_20_Internet_20_Link">www.schwab.com</text:a></text:p>
      <text:p text:style-name="P7"/>
      <text:p text:style-name="P7"/>
      <text:p text:style-name="P7">Username: <text:s/>______________________________________________</text:p>
      <text:p text:style-name="P7"/>
      <text:p text:style-name="P7">Password: <text:s/>_______________________________________________</text:p>
      <text:p text:style-name="P7"/>
      <text:p text:style-name="P8">Email: <text:s/>__________________________________________________</text:p>
      <text:p text:style-name="P8"/>
      <text:p text:style-name="P7"/>
      <text:p text:style-name="P10"><text:span text:style-name="T1">Bank Phone: </text:span><text:span text:style-name="T3">888-403-9000</text:span><text:span text:style-name="T4"> <text:s/></text:span><text:span text:style-name="T2"><text:s text:c="11"/></text:span></text:p>
      <text:p text:style-name="P11"><text:span text:style-name="T5">Bank Hrs: </text:span>Mon–Fri 4a.m.–8p.m. Sat-Sun 6a.m.–7:30p.m. PT</text:p>
      <text:p text:style-name="P9">Brokerage Phone: <text:s/>800-435-<text:span text:style-name="T6">4000</text:span></text:p>
      <text:p text:style-name="P7"/>
      <text:p text:style-name="P7"/>
      <text:p text:style-name="P7">Checking Acct #: __________________________________________</text:p>
      <text:p text:style-name="P7"/>
      <text:p text:style-name="P7">Routing#: <text:s/>121202211</text:p>
      <text:p text:style-name="P7"/>
      <text:p text:style-name="P7">Brokerage <text:span text:style-name="T8">Acct</text:span> #: __________________________________________</text:p>
      <text:p text:style-name="P7"/>
      <text:p text:style-name="P7"/>
      <text:p text:style-name="P7">IRA Acct #: <text:s/>_______________________________________________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Charls Schwab Bank</text:p>
            <text:p text:style-name="P2">Head Office</text:p>
            <text:p text:style-name="P1">2360 Corporate Circle Suite 400 Henderson, NV 89074</text:p>
          </table:table-cell>
          <table:table-cell table:style-name="Table1.B1" office:value-type="string">
            <text:p text:style-name="P1">Charles Schwab &amp; Co.</text:p>
            <text:p text:style-name="P1">Orlando Operations Center</text:p>
            <text:p text:style-name="P1">PO Box 628291</text:p>
            <text:p text:style-name="P1">Orlando, FL</text:p>
            <text:p text:style-name="P1">32862-8291</text:p>
          </table:table-cell>
        </table:table-row>
      </table:table>
      <text:p text:style-name="P3"/>
      <text:p text:style-name="P3"/>
      <text:p text:style-name="P4"><text:span text:style-name="T7">Bank </text:span>Debit Card (ATM): _______________________________________</text:p>
      <text:p text:style-name="P4"/>
      <text:p text:style-name="P4"/>
      <text:p text:style-name="P4">Code on back: 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Nimbus Sans L" svg:font-family="'Nimbus Sans L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Sans L" fo:font-size="13pt" fo:language="en" fo:country="US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Sans L" fo:font-size="13pt" fo:language="en" fo:country="U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fo:font-size="15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Nimbus Sans L" fo:font-family="'Nimbus Sans L'" style:font-family-generic="swiss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Nimbus Sans L" fo:font-family="'Nimbus Sans L'" style:font-family-generic="swiss" fo:font-size="13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family="'Nimbus Sans L'" style:font-family-generic="swiss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uestone User</meta:initial-creator>
    <meta:creation-date>2014-03-19T14:52:40</meta:creation-date>
    <dc:date>2020-04-15T14:38:41.561922002</dc:date>
    <meta:editing-duration>PT20M44S</meta:editing-duration>
    <meta:editing-cycles>8</meta:editing-cycles>
    <meta:generator>LibreOffice/6.0.7.3$Linux_X86_64 LibreOffice_project/00m0$Build-3</meta:generator>
    <meta:print-date>2018-12-30T16:12:29.906000000</meta:print-date>
    <meta:document-statistic meta:table-count="1" meta:image-count="0" meta:object-count="0" meta:page-count="1" meta:paragraph-count="23" meta:word-count="79" meta:character-count="804" meta:non-whitespace-character-count="732"/>
  </office:meta>
</office:document-meta>
</file>