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7.0597in" fo:break-before="page" table:align="center"/>
    </style:style>
    <style:style style:name="Table1.A" style:family="table-column">
      <style:table-column-properties style:column-width="0.8299in"/>
    </style:style>
    <style:style style:name="Table1.B" style:family="table-column">
      <style:table-column-properties style:column-width="1.1215in"/>
    </style:style>
    <style:style style:name="Table1.C" style:family="table-column">
      <style:table-column-properties style:column-width="2.5174in"/>
    </style:style>
    <style:style style:name="Table1.D" style:family="table-column">
      <style:table-column-properties style:column-width="1.6597in"/>
    </style:style>
    <style:style style:name="Table1.E" style:family="table-column">
      <style:table-column-properties style:column-width="0.9313in"/>
    </style:style>
    <style:style style:name="Table1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E1" style:family="table-cell">
      <style:table-cell-properties fo:background-color="transparent" fo:padding="0.0382in" fo:border="0.0139in solid #000000">
        <style:background-image/>
      </style:table-cell-properties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E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Strings" style:family="table">
      <style:table-properties style:width="6.7597in" fo:break-before="page" table:align="left"/>
    </style:style>
    <style:style style:name="Strings.A" style:family="table-column">
      <style:table-column-properties style:column-width="0.8701in"/>
    </style:style>
    <style:style style:name="Strings.B" style:family="table-column">
      <style:table-column-properties style:column-width="1.4806in"/>
    </style:style>
    <style:style style:name="Strings.C" style:family="table-column">
      <style:table-column-properties style:column-width="1.6063in"/>
    </style:style>
    <style:style style:name="Strings.D" style:family="table-column">
      <style:table-column-properties style:column-width="1.4007in"/>
    </style:style>
    <style:style style:name="Strings.E" style:family="table-column">
      <style:table-column-properties style:column-width="1.4021in"/>
    </style:style>
    <style:style style:name="Strings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Strings.E1" style:family="table-cell">
      <style:table-cell-properties fo:background-color="transparent" fo:padding="0.0382in" fo:border="0.0139in solid #000000">
        <style:background-image/>
      </style:table-cell-properties>
    </style:style>
    <style:style style:name="Strings.A2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Strings.E2" style:family="table-cell">
      <style:table-cell-properties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Date" style:family="table">
      <style:table-properties style:width="7in" fo:break-before="page" table:align="margins" style:may-break-between-rows="false"/>
    </style:style>
    <style:style style:name="Date.A" style:family="table-column">
      <style:table-column-properties style:column-width="1.4in" style:rel-column-width="13107*"/>
    </style:style>
    <style:style style:name="Date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Date.E1" style:family="table-cell">
      <style:table-cell-properties fo:background-color="transparent" fo:padding="0.0382in" fo:border="0.0139in solid #000000">
        <style:background-image/>
      </style:table-cell-properties>
    </style:style>
    <style:style style:name="Date.A2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Date.E2" style:family="table-cell">
      <style:table-cell-properties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Header">
      <style:text-properties style:font-name="Bitstream Vera Sans"/>
    </style:style>
    <style:style style:name="P2" style:family="paragraph" style:parent-style-name="Footer">
      <style:text-properties style:font-name="Arial"/>
    </style:style>
    <style:style style:name="P3" style:family="paragraph" style:parent-style-name="Table_20_Heading">
      <style:text-properties style:font-name="Arial" fo:font-size="10pt" style:font-size-asian="10pt" style:font-size-complex="10pt"/>
    </style:style>
    <style:style style:name="P4" style:family="paragraph" style:parent-style-name="Table_20_Heading">
      <style:text-properties style:font-name="Arial" fo:font-size="10pt" fo:font-weight="bold" style:font-size-asian="10pt" style:font-size-complex="10pt"/>
    </style:style>
    <style:style style:name="P5" style:family="paragraph" style:parent-style-name="Table_20_Heading">
      <style:text-properties style:font-name="Bitstream Vera Sans" fo:font-size="10pt" style:font-size-asian="10pt" style:font-size-complex="10pt"/>
    </style:style>
    <style:style style:name="P6" style:family="paragraph" style:parent-style-name="Table_20_Heading">
      <style:text-properties style:font-name="Bitstream Vera Sans" fo:font-size="10pt" fo:font-weight="bold" style:font-size-asian="10pt" style:font-size-complex="10pt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10pt" style:font-size-asian="10pt" style:font-size-complex="10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text-properties style:font-name="Bitstream Vera Sans"/>
    </style:style>
    <style:style style:name="P11" style:family="paragraph" style:parent-style-name="Standard" style:list-style-name="L1">
      <style:paragraph-properties fo:margin-top="0in" fo:margin-bottom="0in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3" style:family="paragraph" style:parent-style-name="Text_20_body" style:list-style-name="L1">
      <style:paragraph-properties fo:margin-top="0in" fo:margin-bottom="0in"/>
      <style:text-properties style:font-name="Bitstream Vera Sans" fo:font-size="11pt" fo:font-weight="bold" style:font-size-asian="11pt" style:font-size-complex="11pt"/>
    </style:style>
    <style:style style:name="P14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5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6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7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8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19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0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1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2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3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4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5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P26" style:family="paragraph" style:parent-style-name="Text_20_body" style:list-style-name="L1">
      <style:paragraph-properties fo:margin-top="0in" fo:margin-bottom="0in"/>
      <style:text-properties style:font-name="Bitstream Vera Sans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style:text-position="33% 80%" fo:font-weight="bold"/>
    </style:style>
    <style:style style:name="T4" style:family="text">
      <style:text-properties style:text-position="33% 80%"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><text:span text:style-name="T1">Type {storage}</text:span> </text:p>
            </table:table-cell>
            <table:table-cell table:style-name="Table1.A1" office:value-type="string">
              <text:p text:style-name="P5"><text:span text:style-name="T1">Name</text:span> </text:p>
            </table:table-cell>
            <table:table-cell table:style-name="Table1.A1" office:value-type="string">
              <text:p text:style-name="P5"><text:span text:style-name="T1">Range</text:span> </text:p>
            </table:table-cell>
            <table:table-cell table:style-name="Table1.A1" office:value-type="string">
              <text:p text:style-name="P5">Attributes</text:p>
            </table:table-cell>
            <table:table-cell table:style-name="Table1.E1" office:value-type="string">
              <text:p text:style-name="P5">Default</text:p>
            </table:table-cell>
          </table:table-row>
        </table:table-header-rows>
        <table:table-row>
          <table:table-cell table:style-name="Table1.A2" office:value-type="string">
            <text:p text:style-name="P8"><text:span text:style-name="T1">Numeric</text:span><text:line-break/>{1 byte}</text:p>
          </table:table-cell>
          <table:table-cell table:style-name="Table1.A2" office:value-type="string">
            <text:p text:style-name="P8">TINYINT[(M)] </text:p>
          </table:table-cell>
          <table:table-cell table:style-name="Table1.A2" office:value-type="string">
            <text:p text:style-name="P8">-128 TO 127<text:line-break/>[0 to 255 if UNSIGNED] </text:p>
          </table:table-cell>
          <table:table-cell table:style-name="Table1.A2" office:value-type="string">
            <text:p text:style-name="P8">AUTO_INCREMENT<text:line-break/>UNSIGNED, ZEROFILL,<text:line-break/>SERIAL DEFAULT VALUE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2 bytes}</text:p>
          </table:table-cell>
          <table:table-cell table:style-name="Table1.A2" office:value-type="string">
            <text:p text:style-name="P8">SMALLINT[(M)] </text:p>
          </table:table-cell>
          <table:table-cell table:style-name="Table1.A2" office:value-type="string">
            <text:p text:style-name="P8">-32,768 to 32,767<text:line-break/>[0 to 65,535] </text:p>
          </table:table-cell>
          <table:table-cell table:style-name="Table1.A2" office:value-type="string">
            <text:p text:style-name="P8">AUTO_INCREMENT,<text:line-break/>UNSIGNED, ZEROFILL,<text:line-break/>SERIAL DEFAULT VALUE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3 bytes}</text:p>
          </table:table-cell>
          <table:table-cell table:style-name="Table1.A2" office:value-type="string">
            <text:p text:style-name="P8">MEDIUMINT[(M)] </text:p>
          </table:table-cell>
          <table:table-cell table:style-name="Table1.A2" office:value-type="string">
            <text:p text:style-name="P8">-8,388,608 to 8,388,607<text:line-break/>[0 to 16,777,215] </text:p>
          </table:table-cell>
          <table:table-cell table:style-name="Table1.A2" office:value-type="string">
            <text:p text:style-name="P8">AUTO_INCREMENT,<text:line-break/>UNSIGNED, ZEROFILL,<text:line-break/>SERIAL DEFAULT VALUE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4 bytes}</text:p>
          </table:table-cell>
          <table:table-cell table:style-name="Table1.A2" office:value-type="string">
            <text:p text:style-name="P8">INT[(M)] </text:p>
          </table:table-cell>
          <table:table-cell table:style-name="Table1.A2" office:value-type="string">
            <text:p text:style-name="P8">-2,147,483,648 to 2,147,483,647<text:line-break/>[0 to 4,294,967,295] </text:p>
          </table:table-cell>
          <table:table-cell table:style-name="Table1.A2" office:value-type="string">
            <text:p text:style-name="P8">AUTO_INCREMENT,<text:line-break/>UNSIGNED, ZEROFILL,<text:line-break/>SERIAL DEFAULT VALUE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8 bytes}</text:p>
          </table:table-cell>
          <table:table-cell table:style-name="Table1.A2" office:value-type="string">
            <text:p text:style-name="P8">BIGINT[(M)] </text:p>
          </table:table-cell>
          <table:table-cell table:style-name="Table1.A2" office:value-type="string">
            <text:p text:style-name="P8">-/+9.223E+18<text:line-break/>[0 to 18.45E+18]</text:p>
          </table:table-cell>
          <table:table-cell table:style-name="Table1.A2" office:value-type="string">
            <text:p text:style-name="P8">AUTO_INCREMENT,<text:line-break/>UNSIGNED, ZEROFILL 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4 or 8}</text:p>
          </table:table-cell>
          <table:table-cell table:style-name="Table1.A2" office:value-type="string">
            <text:p text:style-name="P8">FLOAT(p)</text:p>
          </table:table-cell>
          <table:table-cell table:style-name="Table1.A2" office:value-type="string">
            <text:p text:style-name="P8">p=0-24 --&gt; "FLOAT"<text:line-break/>p=25-53 --&gt; "DOUBLE"</text:p>
          </table:table-cell>
          <table:table-cell table:style-name="Table1.A2" office:value-type="string">
            <text:p text:style-name="P8">UNSIGNED, ZEROFILL</text:p>
          </table:table-cell>
          <table:table-cell table:style-name="Table1.E2" office:value-type="string">
            <text:p text:style-name="P8">NULL<text:line-break/>[0 if NOT NULL]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4 bytes}</text:p>
          </table:table-cell>
          <table:table-cell table:style-name="Table1.A2" office:value-type="string">
            <text:p text:style-name="P8">FLOAT[(M,D)] </text:p>
          </table:table-cell>
          <table:table-cell table:style-name="Table1.A2" office:value-type="string">
            <text:p text:style-name="P8">Min=+/-1.175E-38<text:line-break/>Max=+/-3.403E+38 </text:p>
          </table:table-cell>
          <table:table-cell table:style-name="Table1.A2" office:value-type="string">
            <text:p text:style-name="P8">UNSIGNED, ZEROFILL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8 bytes}</text:p>
          </table:table-cell>
          <table:table-cell table:style-name="Table1.A2" office:value-type="string">
            <text:p text:style-name="P8">DOUBLE[(M,D)] </text:p>
          </table:table-cell>
          <table:table-cell table:style-name="Table1.A2" office:value-type="string">
            <text:p text:style-name="P8">Min=+/-2.225E-308<text:line-break/>Max=+/-1.800E+308 </text:p>
          </table:table-cell>
          <table:table-cell table:style-name="Table1.A2" office:value-type="string">
            <text:p text:style-name="P8">UNSIGNED, ZEROFILL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Numeric</text:span><text:line-break/>{M+2}</text:p>
          </table:table-cell>
          <table:table-cell table:style-name="Table1.A2" office:value-type="string">
            <text:p text:style-name="P8">DECIMAL[(M,[D])]<text:line-break/>Stored as string </text:p>
          </table:table-cell>
          <table:table-cell table:style-name="Table1.A2" office:value-type="string">
            <text:p text:style-name="P8">Max Range = DOUBLE range<text:line-break/>Fixed point vs. DOUBLE float</text:p>
          </table:table-cell>
          <table:table-cell table:style-name="Table1.A2" office:value-type="string">
            <text:p text:style-name="P8">UNSIGNED, ZEROFILL</text:p>
          </table:table-cell>
          <table:table-cell table:style-name="Table1.E2" office:value-type="string">
            <text:p text:style-name="P8">NULL<text:line-break/>[0 if NOT NULL] </text:p>
          </table:table-cell>
        </table:table-row>
        <table:table-row>
          <table:table-cell table:style-name="Table1.A2" office:value-type="string">
            <text:p text:style-name="P8"><text:span text:style-name="T1">Bit</text:span><text:line-break/>{8 bytes}</text:p>
          </table:table-cell>
          <table:table-cell table:style-name="Table1.A2" office:value-type="string">
            <text:p text:style-name="P8">BIT[(M)]</text:p>
          </table:table-cell>
          <table:table-cell table:style-name="Table1.A2" office:value-type="string">
            <text:p text:style-name="P8">Binary. Display by [add zero |<text:line-break/>converting with BIN()]. M=1-64</text:p>
          </table:table-cell>
          <table:table-cell table:style-name="Table1.A2" office:value-type="string">
            <text:p text:style-name="P8">Prior to 5.03<text:line-break/>TINYINT(1) Synonym</text:p>
          </table:table-cell>
          <table:table-cell table:style-name="Table1.E2" office:value-type="string">
            <text:p text:style-name="P8">NULL<text:line-break/>[0 if NOT NULL]</text:p>
          </table:table-cell>
        </table:table-row>
      </table:table>
      <text:p text:style-name="P9"/>
      <text:p text:style-name="P9"/>
      <table:table table:name="Strings" table:style-name="Strings">
        <table:table-column table:style-name="Strings.A"/>
        <table:table-column table:style-name="Strings.B"/>
        <table:table-column table:style-name="Strings.C"/>
        <table:table-column table:style-name="Strings.D"/>
        <table:table-column table:style-name="Strings.E"/>
        <table:table-header-rows>
          <table:table-row>
            <table:table-cell table:style-name="Strings.A1" office:value-type="string">
              <text:p text:style-name="P4">Type {storage}</text:p>
            </table:table-cell>
            <table:table-cell table:style-name="Strings.A1" office:value-type="string">
              <text:p text:style-name="P3"><text:span text:style-name="T1">Name</text:span> </text:p>
            </table:table-cell>
            <table:table-cell table:style-name="Strings.A1" office:value-type="string">
              <text:p text:style-name="P3"><text:span text:style-name="T1">Range</text:span> </text:p>
            </table:table-cell>
            <table:table-cell table:style-name="Strings.A1" office:value-type="string">
              <text:p text:style-name="P3">Attributes</text:p>
            </table:table-cell>
            <table:table-cell table:style-name="Strings.E1" office:value-type="string">
              <text:p text:style-name="P3">Default</text:p>
            </table:table-cell>
          </table:table-row>
        </table:table-header-rows>
        <table:table-row>
          <table:table-cell table:style-name="Strings.A2" office:value-type="string">
            <text:p text:style-name="P8"><text:span text:style-name="T1">String</text:span><text:line-break/>{M char's}</text:p>
          </table:table-cell>
          <table:table-cell table:style-name="Strings.A2" office:value-type="string">
            <text:p text:style-name="P8">CHAR[(M)]</text:p>
          </table:table-cell>
          <table:table-cell table:style-name="Strings.A2" office:value-type="string">
            <text:p text:style-name="P8">M=0-255 Characters, FIXED. <text:s/>Right padded with spaces.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<text:span text:style-name="T6">{M char's</text:span><text:span text:style-name="T4">1</text:span><text:span text:style-name="T6">}</text:span></text:p>
          </table:table-cell>
          <table:table-cell table:style-name="Strings.A2" office:value-type="string">
            <text:p text:style-name="P8">VARCHAR(M)</text:p>
          </table:table-cell>
          <table:table-cell table:style-name="Strings.A2" office:value-type="string">
            <text:p text:style-name="P8">M=0-65,535 Characters<text:line-break/>M=0-255 &lt;v5.0.3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<text:span text:style-name="T6">{#char's</text:span><text:span text:style-name="T4">1</text:span><text:span text:style-name="T6">}</text:span></text:p>
          </table:table-cell>
          <table:table-cell table:style-name="Strings.A2" office:value-type="string">
            <text:p text:style-name="P8">TINYTEXT<text:span text:style-name="T2">2</text:span></text:p>
          </table:table-cell>
          <table:table-cell table:style-name="Strings.A2" office:value-type="string">
            <text:p text:style-name="P8">0-255 Characters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#char's<text:span text:style-name="T2">1</text:span>}</text:p>
          </table:table-cell>
          <table:table-cell table:style-name="Strings.A2" office:value-type="string">
            <text:p text:style-name="P8">TEXT<text:span text:style-name="T2">2</text:span></text:p>
          </table:table-cell>
          <table:table-cell table:style-name="Strings.A2" office:value-type="string">
            <text:p text:style-name="P8">0-65,535 Char's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3">String</text:span><text:span text:style-name="T2"><text:line-break/>{#char's1}</text:span></text:p>
          </table:table-cell>
          <table:table-cell table:style-name="Strings.A2" office:value-type="string">
            <text:p text:style-name="P8">MEDIUMTEXT<text:span text:style-name="T2">2</text:span></text:p>
          </table:table-cell>
          <table:table-cell table:style-name="Strings.A2" office:value-type="string">
            <text:p text:style-name="P8">0-16,777,215 Char's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<text:span text:style-name="T6">{#char's</text:span><text:span text:style-name="T4">1</text:span><text:span text:style-name="T6">}</text:span></text:p>
          </table:table-cell>
          <table:table-cell table:style-name="Strings.A2" office:value-type="string">
            <text:p text:style-name="P8">LONGTEXT<text:span text:style-name="T2">2</text:span></text:p>
          </table:table-cell>
          <table:table-cell table:style-name="Strings.A2" office:value-type="string">
            <text:p text:style-name="P8">0-4,294,967,295 Char's</text:p>
          </table:table-cell>
          <table:table-cell table:style-name="Strings.A2" office:value-type="string">
            <text:p text:style-name="P8">BINARY, CHARACTER SET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M bytes}</text:p>
          </table:table-cell>
          <table:table-cell table:style-name="Strings.A2" office:value-type="string">
            <text:p text:style-name="P8">BINARY[(M)]</text:p>
          </table:table-cell>
          <table:table-cell table:style-name="Strings.A2" office:value-type="string">
            <text:p text:style-name="P8">M=0-255 bytes, FIXED.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M bytes}</text:p>
          </table:table-cell>
          <table:table-cell table:style-name="Strings.A2" office:value-type="string">
            <text:p text:style-name="P8">VARBINARY(M)</text:p>
          </table:table-cell>
          <table:table-cell table:style-name="Strings.A2" office:value-type="string">
            <text:p text:style-name="P8">0-65,535 bytes<text:line-break/>M=0-255 &lt;v5.0.3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""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#bytes<text:span text:style-name="T2">1</text:span>}</text:p>
          </table:table-cell>
          <table:table-cell table:style-name="Strings.A2" office:value-type="string">
            <text:p text:style-name="P8">TINYBLOB</text:p>
          </table:table-cell>
          <table:table-cell table:style-name="Strings.A2" office:value-type="string">
            <text:p text:style-name="P8">0-255 bytes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#bytes<text:span text:style-name="T2">1</text:span>}</text:p>
          </table:table-cell>
          <table:table-cell table:style-name="Strings.A2" office:value-type="string">
            <text:p text:style-name="P8">BLOB</text:p>
          </table:table-cell>
          <table:table-cell table:style-name="Strings.A2" office:value-type="string">
            <text:p text:style-name="P8">0-65,535 bytes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#bytes<text:span text:style-name="T2">1</text:span>}</text:p>
          </table:table-cell>
          <table:table-cell table:style-name="Strings.A2" office:value-type="string">
            <text:p text:style-name="P8">MEDIUMBLOB</text:p>
          </table:table-cell>
          <table:table-cell table:style-name="Strings.A2" office:value-type="string">
            <text:p text:style-name="P8">0-16,777,215 bytes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#bytes<text:span text:style-name="T2">1</text:span>}</text:p>
          </table:table-cell>
          <table:table-cell table:style-name="Strings.A2" office:value-type="string">
            <text:p text:style-name="P8">LONGBLOB</text:p>
          </table:table-cell>
          <table:table-cell table:style-name="Strings.A2" office:value-type="string">
            <text:p text:style-name="P8">0-4,294,967,295 bytes</text:p>
          </table:table-cell>
          <table:table-cell table:style-name="Strings.A2" office:value-type="string">
            <text:p text:style-name="P8">Global Only<text:line-break/>(case sensitive)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1-2 bytes}</text:p>
          </table:table-cell>
          <table:table-cell table:style-name="Strings.A2" office:value-type="string">
            <text:p text:style-name="P8">ENUM<text:span text:style-name="T2">2</text:span><text:line-break/>("A1","A2",...)</text:p>
          </table:table-cell>
          <table:table-cell table:style-name="Strings.A2" office:value-type="string">
            <text:p text:style-name="P8">Column is exactly 1 of values (1-255 values)</text:p>
          </table:table-cell>
          <table:table-cell table:style-name="Strings.A2" office:value-type="string">
            <text:p text:style-name="P8">CHARACTER SET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  <table:table-row>
          <table:table-cell table:style-name="Strings.A2" office:value-type="string">
            <text:p text:style-name="P8"><text:span text:style-name="T1">String</text:span><text:line-break/>{1-8 bytes}</text:p>
          </table:table-cell>
          <table:table-cell table:style-name="Strings.A2" office:value-type="string">
            <text:p text:style-name="P8">SET<text:span text:style-name="T2">2</text:span><text:line-break/>("A1","A2",...)</text:p>
          </table:table-cell>
          <table:table-cell table:style-name="Strings.A2" office:value-type="string">
            <text:p text:style-name="P8">Column is 0 or more values in list<text:line-break/>(1-64 members)</text:p>
          </table:table-cell>
          <table:table-cell table:style-name="Strings.A2" office:value-type="string">
            <text:p text:style-name="P8">CHARACTER SET</text:p>
          </table:table-cell>
          <table:table-cell table:style-name="Strings.E2" office:value-type="string">
            <text:p text:style-name="P8">NULL<text:line-break/>[“” if NOT NULL]</text:p>
          </table:table-cell>
        </table:table-row>
      </table:table>
      <text:p text:style-name="P9"/>
      <table:table table:name="Date" table:style-name="Date">
        <table:table-column table:style-name="Date.A" table:number-columns-repeated="5"/>
        <table:table-row>
          <table:table-cell table:style-name="Date.A1" office:value-type="string">
            <text:p text:style-name="P6">Type </text:p>
            <text:p text:style-name="P6">{storage}</text:p>
          </table:table-cell>
          <table:table-cell table:style-name="Date.A1" office:value-type="string">
            <text:p text:style-name="P5"><text:span text:style-name="T1">Name</text:span> </text:p>
          </table:table-cell>
          <table:table-cell table:style-name="Date.A1" office:value-type="string">
            <text:p text:style-name="P5"><text:span text:style-name="T1">Range</text:span> </text:p>
          </table:table-cell>
          <table:table-cell table:style-name="Date.A1" office:value-type="string">
            <text:p text:style-name="P5">Attributes</text:p>
          </table:table-cell>
          <table:table-cell table:style-name="Date.E1" office:value-type="string">
            <text:p text:style-name="P5">Default</text:p>
          </table:table-cell>
        </table:table-row>
        <table:table-row>
          <table:table-cell table:style-name="Date.A2" office:value-type="string">
            <text:p text:style-name="P8"><text:span text:style-name="T1">Date &amp; Time</text:span><text:line-break/>{3 bytes}</text:p>
          </table:table-cell>
          <table:table-cell table:style-name="Date.A2" office:value-type="string">
            <text:p text:style-name="P8">DATE</text:p>
          </table:table-cell>
          <table:table-cell table:style-name="Date.A2" office:value-type="string">
            <text:p text:style-name="P8">"1000-01-01" - "9999-12-31"</text:p>
          </table:table-cell>
          <table:table-cell table:style-name="Date.A2" office:value-type="string">
            <text:p text:style-name="P8">Global Only<text:line-break/>(YYYY-MM-DD)</text:p>
          </table:table-cell>
          <table:table-cell table:style-name="Date.E2" office:value-type="string">
            <text:p text:style-name="P8">NULL<text:line-break/>["0000-00-00" if NOT NULL]</text:p>
          </table:table-cell>
        </table:table-row>
        <table:table-row>
          <table:table-cell table:style-name="Date.A2" office:value-type="string">
            <text:p text:style-name="P8"><text:span text:style-name="T1">Date &amp; Time</text:span><text:line-break/>{8 bytes}</text:p>
          </table:table-cell>
          <table:table-cell table:style-name="Date.A2" office:value-type="string">
            <text:p text:style-name="P8">DATETIME</text:p>
          </table:table-cell>
          <table:table-cell table:style-name="Date.A2" office:value-type="string">
            <text:p text:style-name="P8">"1000-01-01 00:00:00" -<text:line-break/>"9999-12-31 23:59:59"</text:p>
          </table:table-cell>
          <table:table-cell table:style-name="Date.A2" office:value-type="string">
            <text:p text:style-name="P8">Global Only<text:line-break/>(YYYY-MM-DD hh:mm:ss)</text:p>
          </table:table-cell>
          <table:table-cell table:style-name="Date.E2" office:value-type="string">
            <text:p text:style-name="P8">NULL ["0000-00-00 00:00:00"<text:line-break/>if NOT NULL]</text:p>
          </table:table-cell>
        </table:table-row>
        <table:table-row>
          <table:table-cell table:style-name="Date.A2" office:value-type="string">
            <text:p text:style-name="P8"><text:span text:style-name="T1">Date &amp; Time</text:span><text:line-break/>{3 bytes}</text:p>
          </table:table-cell>
          <table:table-cell table:style-name="Date.A2" office:value-type="string">
            <text:p text:style-name="P8">TIME</text:p>
          </table:table-cell>
          <table:table-cell table:style-name="Date.A2" office:value-type="string">
            <text:p text:style-name="P8">"-838:59:59" - "838:59:59"</text:p>
          </table:table-cell>
          <table:table-cell table:style-name="Date.A2" office:value-type="string">
            <text:p text:style-name="P8">Global Only<text:line-break/>(hh:mm:ss)</text:p>
          </table:table-cell>
          <table:table-cell table:style-name="Date.E2" office:value-type="string">
            <text:p text:style-name="P8">NULL<text:line-break/>["00:00:00" if NOT NULL]</text:p>
          </table:table-cell>
        </table:table-row>
        <table:table-row>
          <table:table-cell table:style-name="Date.A2" office:value-type="string">
            <text:p text:style-name="P8"><text:span text:style-name="T1">Date &amp; Time</text:span><text:line-break/>{4 bytes}</text:p>
          </table:table-cell>
          <table:table-cell table:style-name="Date.A2" office:value-type="string">
            <text:p text:style-name="P8">TIMESTAMP</text:p>
          </table:table-cell>
          <table:table-cell table:style-name="Date.A2" office:value-type="string">
            <text:p text:style-name="P8">19700101000000 -<text:line-break/>2037+</text:p>
          </table:table-cell>
          <table:table-cell table:style-name="Date.A2" office:value-type="string">
            <text:p text:style-name="P8">Global Only<text:line-break/>(YYYYMMDDhhmmss)</text:p>
          </table:table-cell>
          <table:table-cell table:style-name="Date.E2" office:value-type="string">
            <text:p text:style-name="P8">Current Date &amp; Time</text:p>
          </table:table-cell>
        </table:table-row>
        <table:table-row>
          <table:table-cell table:style-name="Date.A2" office:value-type="string">
            <text:p text:style-name="P8"><text:span text:style-name="T1">Date &amp; Time</text:span><text:line-break/>{1 bytes}</text:p>
          </table:table-cell>
          <table:table-cell table:style-name="Date.A2" office:value-type="string">
            <text:p text:style-name="P8">YEAR</text:p>
          </table:table-cell>
          <table:table-cell table:style-name="Date.A2" office:value-type="string">
            <text:p text:style-name="P8">1900 - 2155</text:p>
          </table:table-cell>
          <table:table-cell table:style-name="Date.A2" office:value-type="string">
            <text:p text:style-name="P8">Global Only<text:line-break/>(YYYY)</text:p>
          </table:table-cell>
          <table:table-cell table:style-name="Date.E2" office:value-type="string">
            <text:p text:style-name="P8">NULL<text:line-break/>["0000" if NOT NULL]</text:p>
          </table:table-cell>
        </table:table-row>
      </table:table>
      <text:p text:style-name="P9"/>
      <text:list text:style-name="L1">
        <text:list-header>
          <text:p text:style-name="P13">Notes:</text:p>
        </text:list-header>
        <text:list-item>
          <text:p text:style-name="P11">Based on MySQL version 5.0.</text:p>
        </text:list-item>
        <text:list-item>
          <text:p text:style-name="P14"><text:span text:style-name="T2">1</text:span> Storage will be # of characters or bytes, plus byte(s) to record length. </text:p>
        </text:list-item>
        <text:list-item>
          <text:p text:style-name="P14"><text:span text:style-name="T2">2</text:span> These String data types are NOT case sensitive, unless given the "binary" attribute or have a case-sensitive CHARACTER SET collation. </text:p>
        </text:list-item>
        <text:list-item>
          <text:p text:style-name="P14">"E" is an abbreviation for "exponent". E18 means move the decimal over 18 places (search "scientific notation"). </text:p>
        </text:list-item>
        <text:list-item>
          <text:p text:style-name="P14">SERIAL DEFAULT VALUE <text:span text:style-name="T5">attribute</text:span> is an alias for "AUTO_INCREMENT NOT NULL UNIQUE". </text:p>
        </text:list-item>
        <text:list-item>
          <text:p text:style-name="P14">SERIAL <text:span text:style-name="T5">data type</text:span> is a synonym for "BIGINT UNSIGNED AUTO_INCREMENT NOT NULL UNIQUE". </text:p>
        </text:list-item>
        <text:list-item>
          <text:p text:style-name="P14">BOOL and BOOLEAN <text:span text:style-name="T5">data types</text:span> are synonyms for TINYINT(1). </text:p>
        </text:list-item>
        <text:list-item>
          <text:p text:style-name="P14">REAL[(M,D)] and DOUBLE PRECISION[(M,D)] <text:span text:style-name="T5">datatypes</text:span> are synonyms for DOUBLE[(M,D)]. </text:p>
        </text:list-item>
        <text:list-item>
          <text:p text:style-name="P14">REAL_AS_FLOAT <text:span text:style-name="T5">system variable</text:span> can make REAL[(M,D)] a synonym for FLOAT[(M,D)]. </text:p>
        </text:list-item>
        <text:list-item>
          <text:p text:style-name="P14">"UNSIGNED ZEROFILL" <text:span text:style-name="T5">attributes</text:span>: ZEROFILL means if you specify an M value for an integer, it will be padded with zeros to fill up the M spaces. Ex: M=6, integer=247, display="000247". UNSIGNED means no negative values and often expands your range.</text:p>
        </text:list-item>
        <text:list-item>
          <text:p text:style-name="P14">Corresponding non-binary and binary string types: </text:p>
          <text:list>
            <text:list-item>
              <text:p text:style-name="P14">CHAR vs. BINARY </text:p>
            </text:list-item>
            <text:list-item>
              <text:p text:style-name="P14">VARCHAR vs. VARBINARY </text:p>
            </text:list-item>
            <text:list-item>
              <text:p text:style-name="P14">TEXT vs. BLOB</text:p>
            </text:list-item>
          </text:list>
        </text:list-item>
        <text:list-item>
          <text:p text:style-name="P12">This page is in http://kimbriggs.com/computers/.</text:p>
        </text:list-item>
      </text:list>
      <text:p text:style-name="P10"><text:tab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style:font-name="Bitstream Vera Sans"/>
    </style:style>
    <style:style style:name="P2" style:family="paragraph" style:parent-style-name="Footer">
      <style:text-properties style:font-name="Arial"/>
    </style:style>
    <style:page-layout style:name="pm1">
      <style:page-layout-properties fo:page-width="8.5in" fo:page-height="11in" style:num-format="1" style:print-orientation="portrait" fo:margin-top="0.5in" fo:margin-bottom="0.5in" fo:margin-left="0.75in" fo:margin-right="0.7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in" fo:border-top="none" fo:border-bottom="0.0346in solid #000000" fo:border-left="none" fo:border-right="none" fo:padding="0in" style:shadow="none" fo:background-color="transparent" style:dynamic-spacing="false">
          <style:background-image/>
        </style:header-footer-properties>
      </style:header-style>
      <style:footer-style>
        <style:header-footer-properties fo:min-height="0.3201in" fo:margin-left="0in" fo:margin-right="0in" fo:margin-top="0.1201in" fo:border-top="0.0346in solid #000000" fo:border-bottom="none" fo:border-left="none" fo:border-right="none" fo:padding="0in" style:shadow="none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text:file-name text:display="name-and-extension">mysql-data-types.odt</text:file-name><text:tab/><text:tab/><text:date style:data-style-name="N84" text:date-value="2008-01-07T10:00:29.99">2008-01-07</text:date></text:p>
      </style:header>
      <style:footer>
        <text:p text:style-name="P2"><text:tab/>Page <text:page-number text:select-page="current">2</text:page-number> of 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Kim Briggs</meta:initial-creator>
    <meta:creation-date>2005-04-26T23:28:35</meta:creation-date>
    <dc:creator>Tree User</dc:creator>
    <dc:date>2008-01-07T10:00:30</dc:date>
    <meta:editing-cycles>13</meta:editing-cycles>
    <meta:editing-duration>PT3H13M59S</meta:editing-duration>
    <meta:template xlink:type="simple" xlink:actuate="onRequest" xlink:href="/C:/Documents%20and%20Settings/utable/Application%20Data/OpenOffice.org1.9.79/user/template/template.odt" xlink:title="template" meta:date="1601-01-01T00:00:00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80" meta:word-count="768" meta:character-count="4464"/>
  </office:meta>
</office:document-meta>
</file>